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Domestic Manners" svg:font-family="'Domestic Manners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3.494cm" fo:margin-left="2.256cm" fo:margin-right="2.252cm" table:align="margins"/>
    </style:style>
    <style:style style:name="Tabela1.A" style:family="table-column">
      <style:table-column-properties style:column-width="6.749cm" style:rel-column-width="32780*"/>
    </style:style>
    <style:style style:name="Tabela1.B" style:family="table-column">
      <style:table-column-properties style:column-width="6.745cm" style:rel-column-width="32755*"/>
    </style:style>
    <style:style style:name="Tabela1.1" style:family="table-row">
      <style:table-row-properties style:row-height="0.9cm"/>
    </style:style>
    <style:style style:name="Tabela1.A1" style:family="table-cell">
      <style:table-cell-properties fo:padding="0.097cm" fo:border-left="none" fo:border-right="0.035cm solid #000000" fo:border-top="none" fo:border-bottom="0.035cm solid #000000"/>
    </style:style>
    <style:style style:name="Tabela1.B1" style:family="table-cell">
      <style:table-cell-properties fo:padding="0.097cm" fo:border-left="0.035cm solid #000000" fo:border-right="none" fo:border-top="none" fo:border-bottom="0.035cm solid #000000"/>
    </style:style>
    <style:style style:name="Tabela1.A2" style:family="table-cell">
      <style:table-cell-properties fo:padding="0.097cm" fo:border-left="none" fo:border-right="0.035cm solid #000000" fo:border-top="0.035cm solid #000000" fo:border-bottom="none"/>
    </style:style>
    <style:style style:name="Tabela1.B2" style:family="table-cell">
      <style:table-cell-properties fo:padding="0.097cm" fo:border-left="0.035cm solid #000000" fo:border-right="none" fo:border-top="0.035cm solid #000000" fo:border-bottom="none"/>
    </style:style>
    <style:style style:name="Tabela1.A3" style:family="table-cell">
      <style:table-cell-properties fo:padding="0.097cm" fo:border-left="none" fo:border-right="0.035cm solid #000000" fo:border-top="none" fo:border-bottom="none"/>
    </style:style>
    <style:style style:name="Tabela1.B3" style:family="table-cell">
      <style:table-cell-properties fo:padding="0.097cm" fo:border-left="0.035cm solid #000000" fo:border-right="none" fo:border-top="none" fo:border-bottom="none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Domestic Manners"/>
    </style:style>
    <style:style style:name="P2" style:family="paragraph" style:parent-style-name="Standard">
      <style:paragraph-properties fo:margin-left="1.005cm" fo:margin-right="0cm" fo:text-indent="0cm" style:auto-text-indent="false"/>
      <style:text-properties style:font-name="Domestic Manners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Domestic Manners" fo:font-size="10pt" style:font-size-asian="10pt" style:font-size-complex="10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Domestic Manners" fo:font-weight="bold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Domestic Manners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ourier 10 Pitch"/>
    </style:style>
    <style:style style:name="P7" style:family="paragraph" style:parent-style-name="Standard">
      <style:paragraph-properties fo:margin-left="0.741cm" fo:margin-right="0cm" fo:text-indent="-0.741cm" style:auto-text-indent="false">
        <style:tab-stops/>
      </style:paragraph-properties>
      <style:text-properties style:font-name="Domestic Manners"/>
    </style:style>
    <style:style style:name="P8" style:family="paragraph" style:parent-style-name="Standard">
      <style:paragraph-properties fo:margin-left="1.005cm" fo:margin-right="0cm" fo:text-indent="0cm" style:auto-text-indent="false"/>
      <style:text-properties style:font-name="Courier 10 Pitch" fo:font-weight="bold" style:font-weight-asian="bold" style:font-weight-complex="bold"/>
    </style:style>
    <style:style style:name="P9" style:family="paragraph" style:parent-style-name="Standard">
      <style:paragraph-properties fo:margin-left="0.741cm" fo:margin-right="0cm" fo:text-indent="0cm" style:auto-text-indent="false">
        <style:tab-stops/>
      </style:paragraph-properties>
      <style:text-properties style:font-name="Domestic Manners"/>
    </style:style>
    <style:style style:name="P10" style:family="paragraph" style:parent-style-name="Standard">
      <style:paragraph-properties fo:margin-left="1.032cm" fo:margin-right="0cm" fo:text-indent="0cm" style:auto-text-indent="false"/>
      <style:text-properties style:font-name="Domestic Manners"/>
    </style:style>
    <style:style style:name="P11" style:family="paragraph" style:parent-style-name="Standard">
      <style:paragraph-properties fo:margin-left="1.058cm" fo:margin-right="0cm" fo:text-indent="0cm" style:auto-text-indent="false"/>
      <style:text-properties style:font-name="Courier 10 Pitch" fo:font-weight="bold" style:font-weight-asian="bold" style:font-weight-complex="bold"/>
    </style:style>
    <style:style style:name="P12" style:family="paragraph" style:parent-style-name="Standard" style:master-page-name="">
      <style:paragraph-properties fo:margin-left="0cm" fo:margin-right="0cm" fo:text-indent="0cm" style:auto-text-indent="false" fo:background-color="transparent" style:shadow="none">
        <style:background-image/>
      </style:paragraph-properties>
      <style:text-properties style:font-name="Domestic Manners"/>
    </style:style>
    <style:style style:name="P13" style:family="paragraph" style:parent-style-name="Preformatted_20_Text" style:master-page-name="">
      <style:paragraph-properties fo:margin-left="1.005cm" fo:margin-right="0cm" fo:text-indent="0cm" style:auto-text-indent="false" fo:background-color="transparent" style:shadow="none" text:number-lines="false" text:line-number="0">
        <style:background-image/>
      </style:paragraph-properties>
      <style:text-properties style:font-name="Courier 10 Pitch" fo:font-size="12pt" fo:font-weight="bold" style:letter-kerning="false" fo:background-color="transparent" style:font-size-asian="12pt" style:font-weight-asian="bold" style:font-size-complex="12pt" style:font-weight-complex="bold"/>
    </style:style>
    <style:style style:name="P14" style:family="paragraph" style:parent-style-name="Preformatted_20_Text">
      <style:paragraph-properties fo:margin-left="1.005cm" fo:margin-right="0cm" fo:text-indent="0cm" style:auto-text-indent="false" fo:background-color="transparent" style:shadow="none" text:number-lines="false" text:line-number="0">
        <style:background-image/>
      </style:paragraph-properties>
      <style:text-properties style:font-name="Courier 10 Pitch" fo:font-size="12pt" fo:font-weight="bold" style:letter-kerning="false" fo:background-color="transparent" style:font-size-asian="12pt" style:font-weight-asian="bold" style:font-size-complex="12pt" style:font-weight-complex="bold"/>
    </style:style>
    <style:style style:name="P15" style:family="paragraph" style:parent-style-name="Preformatted_20_Text">
      <style:paragraph-properties fo:margin-left="1.032cm" fo:margin-right="0cm" fo:text-indent="0cm" style:auto-text-indent="false" fo:background-color="transparent" style:shadow="none" text:number-lines="false" text:line-number="0">
        <style:background-image/>
      </style:paragraph-properties>
      <style:text-properties style:font-name="Courier 10 Pitch" fo:font-size="12pt" fo:font-weight="bold" style:letter-kerning="false" fo:background-color="transparent" style:font-size-asian="12pt" style:font-weight-asian="bold" style:font-size-complex="12pt" style:font-weight-complex="bold"/>
    </style:style>
    <style:style style:name="P16" style:family="paragraph" style:parent-style-name="Preformatted_20_Text">
      <style:paragraph-properties fo:margin-left="1.032cm" fo:margin-right="0cm" fo:text-indent="0cm" style:auto-text-indent="false" fo:background-color="transparent" style:shadow="none" text:number-lines="false" text:line-number="0">
        <style:background-image/>
      </style:paragraph-properties>
      <style:text-properties style:font-name="Domestic Manners" fo:font-size="12pt" fo:font-weight="bold" style:letter-kerning="false" fo:background-color="transparent" style:font-size-asian="12pt" style:font-weight-asian="bold" style:font-size-complex="12pt" style:font-weight-complex="bold"/>
    </style:style>
    <style:style style:name="P17" style:family="paragraph" style:parent-style-name="Preformatted_20_Text">
      <style:paragraph-properties fo:margin-left="0cm" fo:margin-right="0cm" fo:text-indent="0cm" style:auto-text-indent="false" fo:background-color="transparent" style:shadow="none" text:number-lines="false" text:line-number="0">
        <style:background-image/>
      </style:paragraph-properties>
      <style:text-properties style:font-name="Domestic Manners" fo:font-size="12pt" fo:font-weight="normal" style:letter-kerning="false" fo:background-color="transparent" style:font-size-asian="12pt" style:font-weight-asian="normal" style:font-size-complex="12pt" style:font-weight-complex="normal"/>
    </style:style>
    <style:style style:name="P18" style:family="paragraph" style:parent-style-name="Preformatted_20_Text">
      <style:paragraph-properties fo:margin-left="0cm" fo:margin-right="0cm" fo:margin-top="0cm" fo:margin-bottom="0.499cm" fo:text-indent="0cm" style:auto-text-indent="false" fo:background-color="transparent" style:shadow="none" text:number-lines="false" text:line-number="0">
        <style:background-image/>
      </style:paragraph-properties>
      <style:text-properties style:font-name="Domestic Manners" fo:font-size="12pt" fo:font-weight="normal" style:letter-kerning="false" fo:background-color="transparent" style:font-size-asian="12pt" style:font-weight-asian="normal" style:font-size-complex="12pt" style:font-weight-complex="normal"/>
    </style:style>
    <style:style style:name="P19" style:family="paragraph" style:parent-style-name="Preformatted_20_Text">
      <style:paragraph-properties fo:margin-left="0cm" fo:margin-right="0cm" fo:margin-top="0cm" fo:margin-bottom="0cm" fo:text-indent="0cm" style:auto-text-indent="false" fo:background-color="transparent" style:shadow="none" text:number-lines="false" text:line-number="0">
        <style:background-image/>
      </style:paragraph-properties>
      <style:text-properties style:font-name="Domestic Manners" fo:font-size="12pt" fo:font-weight="normal" style:letter-kerning="false" fo:background-color="transparent" style:font-size-asian="12pt" style:font-weight-asian="normal" style:font-size-complex="12pt" style:font-weight-complex="normal"/>
    </style:style>
    <style:style style:name="P20" style:family="paragraph" style:parent-style-name="Preformatted_20_Text" style:master-page-name="">
      <style:paragraph-properties fo:margin-left="1.005cm" fo:margin-right="0cm" fo:margin-top="0cm" fo:margin-bottom="0cm" fo:text-indent="0cm" style:auto-text-indent="false" fo:background-color="transparent" style:shadow="none" text:number-lines="false" text:line-number="0">
        <style:background-image/>
      </style:paragraph-properties>
      <style:text-properties style:font-name="Courier 10 Pitch" fo:font-size="12pt" fo:font-weight="bold" style:letter-kerning="false" fo:background-color="transparent" style:font-size-asian="12pt" style:font-weight-asian="bold" style:font-size-complex="12pt" style:font-weight-complex="bold"/>
    </style:style>
    <style:style style:name="P21" style:family="paragraph" style:parent-style-name="Preformatted_20_Text">
      <style:paragraph-properties fo:margin-left="1.005cm" fo:margin-right="0cm" fo:margin-top="0cm" fo:margin-bottom="0cm" fo:text-indent="0cm" style:auto-text-indent="false" fo:background-color="transparent" style:shadow="none" text:number-lines="false" text:line-number="0">
        <style:background-image/>
      </style:paragraph-properties>
      <style:text-properties style:font-name="Courier 10 Pitch" fo:font-size="12pt" fo:font-weight="bold" style:letter-kerning="false" fo:background-color="transparent" style:font-size-asian="12pt" style:font-weight-asian="bold" style:font-size-complex="12pt" style:font-weight-complex="bold"/>
    </style:style>
    <style:style style:name="P22" style:family="paragraph" style:parent-style-name="Preformatted_20_Text">
      <style:paragraph-properties fo:margin-left="1.032cm" fo:margin-right="0cm" fo:margin-top="0cm" fo:margin-bottom="0cm" fo:text-indent="0cm" style:auto-text-indent="false" fo:background-color="transparent" style:shadow="none" text:number-lines="false" text:line-number="0">
        <style:background-image/>
      </style:paragraph-properties>
      <style:text-properties style:font-name="Courier 10 Pitch" fo:font-size="12pt" fo:font-weight="bold" style:letter-kerning="false" fo:background-color="transparent" style:font-size-asian="12pt" style:font-weight-asian="bold" style:font-size-complex="12pt" style:font-weight-complex="bold"/>
    </style:style>
    <style:style style:name="P23" style:family="paragraph" style:parent-style-name="Preformatted_20_Text">
      <style:paragraph-properties fo:margin-left="0.741cm" fo:margin-right="0cm" fo:margin-top="0cm" fo:margin-bottom="0cm" fo:text-indent="0cm" style:auto-text-indent="false" fo:background-color="transparent" style:shadow="none" text:number-lines="false" text:line-number="0">
        <style:background-image/>
      </style:paragraph-properties>
      <style:text-properties style:font-name="Domestic Manners" fo:font-size="12pt" fo:font-weight="normal" style:letter-kerning="false" fo:background-color="transparent" style:font-size-asian="12pt" style:font-weight-asian="normal" style:font-size-complex="12pt" style:font-weight-complex="normal"/>
    </style:style>
    <style:style style:name="P24" style:family="paragraph" style:parent-style-name="Preformatted_20_Text">
      <style:paragraph-properties fo:margin-left="0.741cm" fo:margin-right="0cm" fo:margin-top="0cm" fo:margin-bottom="0cm" fo:text-indent="-0.741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Domestic Manners" fo:font-size="12pt" fo:font-weight="normal" style:letter-kerning="false" fo:background-color="transparent" style:font-size-asian="12pt" style:font-weight-asian="normal" style:font-size-complex="12pt" style:font-weight-complex="normal"/>
    </style:style>
    <style:style style:name="P25" style:family="paragraph" style:parent-style-name="Preformatted_20_Text">
      <style:paragraph-properties fo:margin-left="0.767cm" fo:margin-right="0cm" fo:margin-top="0cm" fo:margin-bottom="0cm" fo:text-indent="-0.767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Domestic Manners" fo:font-size="12pt" fo:font-weight="normal" style:letter-kerning="false" fo:background-color="transparent" style:font-size-asian="12pt" style:font-weight-asian="normal" style:font-size-complex="12pt" style:font-weight-complex="normal"/>
    </style:style>
    <style:style style:name="P26" style:family="paragraph" style:parent-style-name="Preformatted_20_Text">
      <style:paragraph-properties fo:margin-left="0.794cm" fo:margin-right="0cm" fo:margin-top="0cm" fo:margin-bottom="0cm" fo:text-indent="-0.794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Domestic Manners" fo:font-size="12pt" fo:font-weight="normal" style:letter-kerning="false" fo:background-color="transparent" style:font-size-asian="12pt" style:font-weight-asian="normal" style:font-size-complex="12pt" style:font-weight-complex="normal"/>
    </style:style>
    <style:style style:name="T1" style:family="text">
      <style:text-properties style:font-name="Courier 10 Pitch" fo:font-weight="bold" style:font-weight-asian="bold" style:font-weight-complex="bold"/>
    </style:style>
    <style:style style:name="T2" style:family="text">
      <style:text-properties style:font-name="Courier 10 Pitch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Courier 10 Pitch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font-name="Domestic Manners"/>
    </style:style>
    <style:style style:name="T8" style:family="text">
      <style:text-properties style:font-name="Domestic Manners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0) PRZYGOTOWANIE MIEJSCA DO PRACY</text:p>
      <text:p text:style-name="P1"/>
      <text:p text:style-name="P1">Tworzymy katalog roboczy i kopiujemy do niego zawartosc katalogu <text:span text:style-name="T1">/0</text:span>, lub:</text:p>
      <text:p text:style-name="P1">(a) w katalogu roboczym tworzymy nastepujace katalogi:</text:p>
      <text:p text:style-name="P2"><text:span text:style-name="T1">data</text:span> (tutaj umiescimy kopie danych, na których pracujemy)</text:p>
      <text:p text:style-name="P2"><text:span text:style-name="T1">database</text:span> (tutaj IRAF zapisuje informacje zwiazane z obróbka)</text:p>
      <text:p text:style-name="P2"><text:span text:style-name="T1">pix</text:span> (tutaj IRAF zrzuca obrazki, oddzielone od nagłówków <text:span text:style-name="T2">*.fits</text:span>)</text:p>
      <text:p text:style-name="P2"><text:span text:style-name="T1">uparm</text:span> (kolejny katalog niezbedny do obróbki)</text:p>
      <text:p text:style-name="P1">(b) i kopiujemy do niego pliki:</text:p>
      <text:p text:style-name="P2"><text:span text:style-name="T1">login.cl</text:span> (zawierajacy informacje „startowe” dla IRAFa)</text:p>
      <text:p text:style-name="P2"><text:span text:style-name="T1">bor_cmd1.obj</text:span> (plik konfiguracyjny do uzupełniania nagłówków <text:span text:style-name="T2">*.fits</text:span>)</text:p>
      <text:p text:style-name="P1">IRAFa uruchamiamy w <text:span text:style-name="T1">xgterm</text:span>-ie. Nalezy w tym celu upewnic sie, ze znajdujemy sie w katalogu roboczym, a nastepnie wpisac komende <text:span text:style-name="T1">cl</text:span>.</text:p>
      <text:p text:style-name="P1"/>
      <text:p text:style-name="P1">(1) UZUPEŁNIANIE NAGŁÓWKÓW <text:span text:style-name="T2">*.fits</text:span></text:p>
      <text:p text:style-name="P1"/>
      <text:p text:style-name="P1">Poniewaz nagłówki ramek wykonanych w trakcie obserwacji nie zawieraja wszystkich potrzebnych informacji, nalezy uzupełnic headery o stosowne słowa kluczowe. Aby uzupełnic nagłówki <text:span text:style-name="T2">*.fits</text:span> recznie, przechodzimy do tasku <text:span text:style-name="T1">noao &gt; astutil</text:span>, wpisujemy <text:span text:style-name="T1">epar hedit</text:span><text:span text:style-name="T3"> i</text:span> ustawiamy parametr <text:span text:style-name="T1">add = yes</text:span> (z edycji parametrów wychodzimy za pomoca kombinacji <text:span text:style-name="T1">ctrl+d</text:span>). W przypadku <text:span text:style-name="T4">wszystkich ramek</text:span> konieczne jest podanie, jakiego typu dane zawieraja. Słuzy do tego słowo kluczowe <text:span text:style-name="T1">IMAGETYP</text:span>. Róznym typom ramek przypisuje sie odmienne wartosci tego parametru: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typ ramki</text:p>
          </table:table-cell>
          <table:table-cell table:style-name="Tabela1.B1" office:value-type="string">
            <text:p text:style-name="P4">wartosc <text:span text:style-name="T2">IMAGETYP</text:span></text:p>
          </table:table-cell>
        </table:table-row>
        <table:table-row table:style-name="Tabela1.1">
          <table:table-cell table:style-name="Tabela1.A2" office:value-type="string">
            <text:p text:style-name="P5">bias</text:p>
          </table:table-cell>
          <table:table-cell table:style-name="Tabela1.B2" office:value-type="string">
            <text:p text:style-name="P6">zero</text:p>
          </table:table-cell>
        </table:table-row>
        <table:table-row table:style-name="Tabela1.1">
          <table:table-cell table:style-name="Tabela1.A3" office:value-type="string">
            <text:p text:style-name="P5">dark</text:p>
          </table:table-cell>
          <table:table-cell table:style-name="Tabela1.B3" office:value-type="string">
            <text:p text:style-name="P6">dark</text:p>
          </table:table-cell>
        </table:table-row>
        <table:table-row table:style-name="Tabela1.1">
          <table:table-cell table:style-name="Tabela1.A3" office:value-type="string">
            <text:p text:style-name="P5">flat</text:p>
          </table:table-cell>
          <table:table-cell table:style-name="Tabela1.B3" office:value-type="string">
            <text:p text:style-name="P6">flat</text:p>
          </table:table-cell>
        </table:table-row>
        <table:table-row table:style-name="Tabela1.1">
          <table:table-cell table:style-name="Tabela1.A3" office:value-type="string">
            <text:p text:style-name="P5">widmo lampy kalibracyjnej</text:p>
          </table:table-cell>
          <table:table-cell table:style-name="Tabela1.B3" office:value-type="string">
            <text:p text:style-name="P6">comp</text:p>
          </table:table-cell>
        </table:table-row>
        <table:table-row table:style-name="Tabela1.1">
          <table:table-cell table:style-name="Tabela1.A3" office:value-type="string">
            <text:p text:style-name="P5">widmo obiektu</text:p>
          </table:table-cell>
          <table:table-cell table:style-name="Tabela1.B3" office:value-type="string">
            <text:p text:style-name="P6">object</text:p>
          </table:table-cell>
        </table:table-row>
      </table:table>
      <text:p text:style-name="P3"/>
      <text:p text:style-name="P1">Dla widm obiektów konieczne jest podanie takze innych parametrów. Kilka dodawac bedziemy recznie za pomoca <text:span text:style-name="T1">hedit</text:span>, inne automatycznie, korzystajac z <text:span text:style-name="T1">asthedit</text:span> i pliku konfiguracyjnego <text:span text:style-name="T1">bor_cmd1.obj</text:span>.</text:p>
      <text:p text:style-name="P1">Zaczynamy od dodania do nagłówków widm obiektów nastepujacych informacji:</text:p>
      <text:p text:style-name="P2"><text:span text:style-name="T1">EXPSTART</text:span> (czas rozpoczecia ekspozycji)</text:p>
      <text:p text:style-name="P2"><text:span text:style-name="T1">RA</text:span> (R.A. obiektu)</text:p>
      <text:p text:style-name="P2"><text:span text:style-name="T1">DEC</text:span> (Dec. obiektu)</text:p>
      <text:p text:style-name="P2"><text:span text:style-name="T1">REFSPEC1 = thar1.ec</text:span> (widmo lampy kalibracyjnej do kalibracji widma obiektu)</text:p>
      <text:p text:style-name="P2">Pozostałe potrzebne informacje zostana nastepnie dołaczone przy uzyciu komendy <text:span text:style-name="T1">asthedit</text:span> i pliku <text:span text:style-name="T1">bor_cmd1.obj</text:span>:</text:p>
      <text:p text:style-name="P2"><text:span text:style-name="T1">OBSERVAT = bor</text:span> (kod obserwatorium)</text:p>
      <text:p text:style-name="P2"><text:span text:style-name="T1">DATE-OBS</text:span> (data w formacie <text:span text:style-name="T2">'2007/07/08'</text:span> lub <text:span text:style-name="T2">'2007/07/08T20:02:58'</text:span>)</text:p>
      <text:p text:style-name="P2"><text:span text:style-name="T1">UT</text:span> (czas rozpoczecia ekspozycji)</text:p>
      <text:p text:style-name="P2"><text:span text:style-name="T1">UTMIDDLE</text:span> (srodek ekspozycji)</text:p>
      <text:p text:style-name="P2"><text:span text:style-name="T1">EPOCH</text:span> (epoka obserwacji)</text:p>
      <text:p text:style-name="P2"><text:span text:style-name="T1">MST</text:span> (mean sidereal time)</text:p>
      <text:p text:style-name="P2"><text:span text:style-name="T1">JD</text:span> (JD srodka obserwacji)</text:p>
      <text:p text:style-name="P2"><text:span text:style-name="T1">AIRMASS</text:span> (powinno byc rzedu 1)</text:p>
      <text:p text:style-name="P2"><text:span text:style-name="T1">LATITUDE</text:span> (współrzedne obserwatorium)</text:p>
      <text:p text:style-name="P2"><text:span text:style-name="T1">LONGITUDE</text:span> (współrzedne obserwatorium)</text:p>
      <text:p text:style-name="P2"><text:span text:style-name="T1">ALTITUDE</text:span> (współrzedne obserwatorium)</text:p>
      <text:p text:style-name="P2"><text:span text:style-name="T1">OBSERVER</text:span> (obserwator)</text:p>
      <text:p text:style-name="P1"/>
      <text:p text:style-name="P1">(2) KONWERSJA <text:span text:style-name="T2">*.fits</text:span> NA <text:span text:style-name="T2">*.imh</text:span></text:p>
      <text:p text:style-name="P1"/>
      <text:p text:style-name="P1">IRAF pracuje na plikach w swoim własnym formacie, zatem przed rozpoczeciem dalszej pracy nalezy przekonwertowac ramki z formatu <text:span text:style-name="T2">*.fits</text:span> na formt IRAFa. Robimy to w nastepujacy sposób:</text:p>
      <text:p text:style-name="P7">(a) wychodzimy z tasku <text:span text:style-name="T1">astutil</text:span>, wpisujac dwukrotnie komende <text:span text:style-name="T1">bye</text:span>, a nastepnie uruchamiamy <text:span text:style-name="T1">dataio</text:span>.</text:p>
      <text:p text:style-name="P1">(b) za pomoca komend</text:p>
      <text:p text:style-name="P8">ls *.fits &gt; fitslist</text:p>
      <text:p text:style-name="P8">ls *.fits &gt; imhlist</text:p>
      <text:p text:style-name="P9">tworzymy w katalogu roboczym 2 pliki tekstowe, zawierajace liste plików <text:span text:style-name="T2">*.fits</text:span> znajdujacych sie w naszym katalogu roboczym. Nastepnie edytujemy plik <text:span text:style-name="T1">imhlist</text:span> w jakims edytorze tekstowym, zamieniajac rozszerzenia <text:span text:style-name="T2">.fits</text:span> na <text:span text:style-name="T2">.imh</text:span>.</text:p>
      <text:p text:style-name="P1">(c) kiedy to juz zostanie zrobione, wpisujemy komende</text:p>
      <text:p text:style-name="P8">rfits @fitslist '' '' @imhlist</text:p>
      <text:p text:style-name="P1">Po zakonczeniu wychodzimy z <text:span text:style-name="T1">dataio</text:span> wpisujac <text:span text:style-name="T1">bye</text:span>.</text:p>
      <text:p text:style-name="P1">(3) PODSTAWOWA OBRÓBKA RAMEK CCD</text:p>
      <text:p text:style-name="P1"/>
      <text:p text:style-name="P1">Po tych wstepnych przygotowaniach mozemy przystapic do własciwej pracy. Zaczynamy od usuniecia sygnału biasu z wszystkich pozostałych ramek. Jesli dysponujemy kilkoma ramkami z biasem, mozemy je usrednic. Wybieramy task <text:span text:style-name="T1">noao &gt; imred &gt; ccdred</text:span> i wpisujemy <text:span text:style-name="T1">epar zerocombine</text:span>, aby podejrzec zawartosc pliku parametrycznego. Modyfikujemy nastepujaco standardowe ustawienia:</text:p>
      <text:p text:style-name="P10"><text:span text:style-name="T1">input = bias*.imh</text:span> (ramki z biasem do usrednienia)</text:p>
      <text:p text:style-name="P10"><text:span text:style-name="T1">output = BIAS</text:span> (nazwa pliku wynikowego)</text:p>
      <text:p text:style-name="P10"><text:span text:style-name="T1">combine = average</text:span> (moze byc takze <text:span text:style-name="T5">median</text:span>)</text:p>
      <text:p text:style-name="P10"><text:span text:style-name="T1">ccdtype = zero</text:span> (w tym celu umieszczelismy w naglowkach <text:span text:style-name="T1">IMAGETYP = zero</text:span>)</text:p>
      <text:p text:style-name="P10"><text:span text:style-name="T1">rdnoise = 2.3</text:span> (wartosc dla szybszego modu sczytywania; dla wolniejszego: <text:span text:style-name="T1">2.1</text:span>)</text:p>
      <text:p text:style-name="P10"><text:span text:style-name="T1">gain = 1.4</text:span> (wartosc dla szybszego modu sczytywania; dla wolniejszego: <text:span text:style-name="T1">0.7</text:span>)</text:p>
      <text:p text:style-name="P1">Po wprowadzeniu i zapisaniu (<text:span text:style-name="T1">ctrl+d</text:span>) tych wartosci wpisujemy <text:span text:style-name="T1">zerocombine</text:span>, aby stworzyc usredniony <text:span text:style-name="T1">BIAS</text:span>, który nastepnie odejmiemy od wszystkich pozostałych ramek przy pomocy tasku <text:span text:style-name="T1">ccdproc</text:span>, po wyedytowaniu jego odpowiednich parametrów w nastepujacy sposób:</text:p>
      <text:p text:style-name="P8">images = *.imh</text:p>
      <text:p text:style-name="P2"><text:span text:style-name="T1">ccdtype = flat</text:span> (nastepnie <text:span text:style-name="T1">object</text:span> i <text:span text:style-name="T1">comp</text:span>)</text:p>
      <text:p text:style-name="P8">fixpix = no</text:p>
      <text:p text:style-name="P8">ovsersca = no</text:p>
      <text:p text:style-name="P8">trim = no</text:p>
      <text:p text:style-name="P8">zerocor = yes</text:p>
      <text:p text:style-name="P8">darkcor = no</text:p>
      <text:p text:style-name="P8">flatcor = no</text:p>
      <text:p text:style-name="P8">readaxi = line</text:p>
      <text:p text:style-name="P8">zero = BIAS</text:p>
      <text:p text:style-name="P1"/>
      <text:p text:style-name="P1">Poniewaz ramki wykonywane sa w temperaturze -90<text:span text:style-name="T6">o</text:span>C, odejmowanie darków nie jest konieczne (sygnał jest zaniedbywalny).</text:p>
      <text:p text:style-name="P1">Wychodzimy z <text:span text:style-name="T1">ccdproc</text:span> komenda <text:span text:style-name="T1">bye</text:span>.</text:p>
      <text:p text:style-name="P1"/>
      <text:p text:style-name="P1">(4) SLEDZENIE APERTUR</text:p>
      <text:p text:style-name="P1"/>
      <text:p text:style-name="P1">Kolejny krok to przekształcenie widma z postaci 2D do 1D. W tym celu program musi dowiedziec sie, jak na ramce przebiegaja poszczególne apertury widma.</text:p>
      <text:p text:style-name="P1">Zaczynamy od edycji ustawien tasku <text:span text:style-name="T1">echelle</text:span>, wpisujac <text:span text:style-name="T1">epar echelle</text:span>. Modyfikujemy nastepujaco linijki:</text:p>
      <text:p text:style-name="P11">extinct = ' '</text:p>
      <text:p text:style-name="P11">observa = bor</text:p>
      <text:p text:style-name="P11">dispaxi = 1</text:p>
      <text:p text:style-name="P1">Ostatni parametr jest szczególnie wazny, poniewaz pokazuje IRAFowi, jak skierowane sa na ramce apertury widma (wzdłuz osi x czy y). Mozemy teraz uruchomic task <text:span text:style-name="T1">echelle</text:span>. </text:p>
      <text:p text:style-name="P1"/>
      <text:p text:style-name="P12">Kolejny krok to własnie sledzenie apertur, które najlepiej wykonac na <text:span text:style-name="T4">dobrze naswietlonym</text:span> flat fieldzie, badz widmie gwiazdy. Wybieramy odpowiednia ramke, a nastepnie modyfikujemy parametry w <text:span text:style-name="T1">epar apall</text:span>:</text:p>
      <text:p text:style-name="P13">input = flat.imh</text:p>
      <text:p text:style-name="P14">format = echelle <text:s text:c="18"/></text:p>
      <text:p text:style-name="P14">interac = yes</text:p>
      <text:p text:style-name="P14">find = yes</text:p>
      <text:p text:style-name="P14">recente = yes</text:p>
      <text:p text:style-name="P14">resize = yes</text:p>
      <text:p text:style-name="P14">edit = yes</text:p>
      <text:p text:style-name="P14">trace = yes</text:p>
      <text:p text:style-name="P14">fittrac = yes</text:p>
      <text:p text:style-name="P14">extract = yes</text:p>
      <text:p text:style-name="P14">extras = yes</text:p>
      <text:p text:style-name="P14">review = yes</text:p>
      <text:p text:style-name="P14">nfind = 64</text:p>
      <text:p text:style-name="P14">backgro = none</text:p>
      <text:p text:style-name="P14">weights = variance</text:p>
      <text:p text:style-name="P14">clean = yes</text:p>
      <text:p text:style-name="P15">readnoi = 2.3<text:span text:style-name="T7"> </text:span><text:span text:style-name="T8">(wartosc dla szybszego modu sczytywania; dla wolniejszego: </text:span>2.1<text:span text:style-name="T8">)</text:span></text:p>
      <text:p text:style-name="P16"><text:span text:style-name="T2">gain = 1.4</text:span><text:span text:style-name="T9"> (wartosc dla szybszego modu sczytywania; dla wolniejszego: </text:span><text:span text:style-name="T2">0.7</text:span><text:span text:style-name="T9">)</text:span></text:p>
      <text:p text:style-name="P17">Teraz uruchamiamy <text:span text:style-name="T1">apall</text:span> i potwierdzamy <text:span text:style-name="T1">ENTER</text:span>em po kolei odpowiedzi na pytania zadawane przez IRAFa. Pojawi sie ekran z zaznaczonymi kolejnymi aperturami widma – jesli wszystkie sa zaznaczone, wciskamy <text:span text:style-name="T1">q</text:span> i ponownie odpowiadamy twierdzaco na pojawiajace sie pytania.</text:p>
      <text:p text:style-name="P17">W nastepnej kolejnosci beda sie pojawiac dopasowania poszczególnych apertur. Przy pierwszej zmieniamy rzad dopasowania na 4 komenda:</text:p>
      <text:p text:style-name="P15">:order 4</text:p>
      <text:p text:style-name="P17">i wciskamy <text:span text:style-name="T1">f</text:span> aby powtórzyc dopasowanie. Jesli jakies punkty mocno odstaja, mozna je usunac najezdzajac na nie kursorem myszy i wciskajac <text:span text:style-name="T1">d</text:span> (usuniety punkt mozna przywrócic wciskajac <text:span text:style-name="T1">u</text:span>. Po wprowadzeniu zmian powtarzamy na nowo dopasowywanie wielomianu (<text:span text:style-name="T1">f</text:span>). Kiedy uznamy, ze dopasowanie jest zadowalajace (najlepiej gdy <text:span text:style-name="T1">RMS &lt; 0.1</text:span>), wciskamy <text:span text:style-name="T1">q</text:span> i powtarzamy to samo dla kolejnej apertury.</text:p>
      <text:p text:style-name="P18">Na koncu mozemy przejrzec po kolei wszystkie otrzymane apertury widma.</text:p>
      <text:p text:style-name="P19">Po zsumowaniu apertur flat fieldu, korzystajac z tych samych parametrów, mozemy posumowac apertury widm obiektów i lampy kalibracyjnej. W pierwszym przypadku w <text:span text:style-name="T1">epar apall</text:span> wprowadzamy nastepujace zmiany:</text:p>
      <text:p text:style-name="P20">input = [obiekt].imh</text:p>
      <text:p text:style-name="P14">format = echelle</text:p>
      <text:p text:style-name="P14">referen = flat.imh</text:p>
      <text:p text:style-name="P14">interac = yes</text:p>
      <text:p text:style-name="P14">find = yes</text:p>
      <text:p text:style-name="P14">recente = no</text:p>
      <text:p text:style-name="P14">resize = no</text:p>
      <text:p text:style-name="P14">edit = no</text:p>
      <text:p text:style-name="P14">trace = no</text:p>
      <text:p text:style-name="P14">fittrac = yes</text:p>
      <text:p text:style-name="P21">extract = yes</text:p>
      <text:p text:style-name="P21">extras = yes</text:p>
      <text:p text:style-name="P21">review = yes</text:p>
      <text:p text:style-name="P19">Aby posumowac widma lampy kalibracyjnej, nalezy dodatkowo zmienic linijki:</text:p>
      <text:p text:style-name="P14">weights = none</text:p>
      <text:p text:style-name="P21">clean = no</text:p>
      <text:p text:style-name="P19">poniewaz mamy tu do czynienia z widmem emisyjnym, nie absorpcyjnym.</text:p>
      <text:p text:style-name="P19"/>
      <text:p text:style-name="P19">(5) USUWANIE KOSMIKÓW</text:p>
      <text:p text:style-name="P19"/>
      <text:p text:style-name="P19">Przegladajac uzyskane 1D widma obiektów mozna znalezc na niektórych aperturach ostre piki 'emisyjne', powodowane przez promienie kosmiczne, badz gorace piksele. Mozna je usunac, aby nie przeszkadzały w dalszej redukcji.</text:p>
      <text:p text:style-name="P19">(a) wpisujemy komende</text:p>
      <text:p text:style-name="P22">splot nazwa_pliku.imh</text:p>
      <text:p text:style-name="P23">podajemy numer apertury i potwierdzamy. Pojawi sie okno z wybrana apertura. Teraz zaznaczamy obszar wokół kosmika – ustawiamy kursor myszy po obydwu jego stronach i wciskamy <text:span text:style-name="T1">a</text:span>. Nastepnie usuwamy wybrana linie za pomoca <text:span text:style-name="T1">j</text:span> i dwukrotnie wciskajac <text:span text:style-name="T1">a</text:span> wracamy do poprzedniego widoku.</text:p>
      <text:p text:style-name="P24">(b) PRZED zmiana apertury zapisujemy zmiany – wciskamy <text:span text:style-name="T1">i</text:span> i podajemy nazwe pliku (jesli nie zapiszemy zmian, zostana one utracone).</text:p>
      <text:p text:style-name="P25">(c) Kombinacja klawiszy <text:span text:style-name="T1">shift+3</text:span> pozwala na wybór kolejnej apertury, <text:span text:style-name="T1">q</text:span> powoduje wyjscie ze <text:span text:style-name="T1">splot</text:span>-a.</text:p>
      <text:p text:style-name="P19"/>
      <text:p text:style-name="P19"/>
      <text:p text:style-name="P19"/>
      <text:p text:style-name="P19">(6) KALIBRACJA WIDMA W DŁUGOSCI FALI</text:p>
      <text:p text:style-name="P19"/>
      <text:p text:style-name="P19">Pierwszym krokiem w kalibracji widm bedzie rozpoznanie linii emisyjnych lampy ThAr stosowanej w Borowcu (pomoze w tym katalog ThAr). Znajac długosci fali poszczególnych linii, IRAF jest w stanie skalibrowac widma ThAr, a nastepnie kalibracje przeniesc na widma obiektów.</text:p>
      <text:p text:style-name="P19">Zaczynamy od edycji tasku słuzacego do identyfikacji linii lampy: <text:span text:style-name="T1">epar ecident</text:span> i wpisujemy:</text:p>
      <text:p text:style-name="P21">images = thar1.ec</text:p>
      <text:p text:style-name="P21">maxfeat = 1000</text:p>
      <text:p text:style-name="P21">xorder = 4</text:p>
      <text:p text:style-name="P21">yorder = 4</text:p>
      <text:p text:style-name="P19">a nastepnie wychodzimy z opcji (<text:span text:style-name="T1">ctrl+d</text:span>) i uruchamiamy <text:span text:style-name="T1">ecident</text:span>.</text:p>
      <text:p text:style-name="P19">Pojawi sie okno z pierwsza apertura widma lampy kalibracyjnej. Porównujemy ja z odpowiednia strona z katalogu. Wybieramy linie, dla których znane sa długosci fali i podajemy je IRAFowi w nastepujacy sposób:</text:p>
      <text:p text:style-name="P19">(a) najezdzamy kursorem myszy na wybrana linie</text:p>
      <text:p text:style-name="P19">(b) wciskamy <text:span text:style-name="T1">m</text:span>, aby ja zaznaczyc</text:p>
      <text:p text:style-name="P19">(c) wpisujemy odpowiadajaca jej długosc fali</text:p>
      <text:p text:style-name="P19">(d) potwierdzamy (<text:span text:style-name="T1">ENTER</text:span>)</text:p>
      <text:p text:style-name="P19">Jesli podane zostały błedne dane, zaznaczona linie mozna usunac najezdzajac na nia kursorem i wciskajac <text:span text:style-name="T1">d</text:span>. Klawisz <text:span text:style-name="T1">k</text:span> przenosi do kolejnej apertury, <text:span text:style-name="T1">j</text:span> do poprzedniej. Kiedy mamy juz kilka apertur z duza liczba zidentyfikowanych linii, mozemy spróbowac dopasowania (<text:span text:style-name="T1">f)</text:span>. Wciskajac <text:span text:style-name="T1">q</text:span> powracamy do widoku ostatnio przegladanej apertury. W widoku dopasowania odstajace punkty mozna usuwac klawiszem <text:span text:style-name="T1">d</text:span>. Najlepiej uzywac dopasowania 4 rzedu (<text:span text:style-name="T1">:xorder 4</text:span>, <text:span text:style-name="T1">:yorder 4</text:span>).</text:p>
      <text:p text:style-name="P19">Wpisane długosci fali mozemy wyswietlic nad liniami za pomoca komendy <text:span text:style-name="T1">:l u</text:span>. Co jakis czas warto zapisac juz wykonana czesc identyfikacji, wychodzac z <text:span text:style-name="T1">ecident</text:span> za pomoca <text:span text:style-name="T1">q</text:span>. Warto równiez pamietac, ze poczatkowo (przed pierwszym dopasowywaniem <text:span text:style-name="T1">f</text:span>) <text:span text:style-name="T4">widmo jest odwrócone w poziomie</text:span> – linie, które w katalogu znajduja sie po lewej stronie, na ekranie widoczne sa po prawej i odwrotnie.</text:p>
      <text:p text:style-name="P19">Kiedy zidentyfikowana zostanie dostateczna liczba linii lampy kalibracyjnej, za pomoca klawisza <text:span text:style-name="T1">l</text:span> uruchamiamy automatyczna identyfikacje pozostałych.</text:p>
      <text:p text:style-name="P19">Po zakonczeniu identyfikacji jednego z widm lampy kalibracyjnej, przenosimy identyfikacje na pozostałe za pomoca tasku <text:span text:style-name="T1">ecreident</text:span>.</text:p>
      <text:p text:style-name="P19"/>
      <text:p text:style-name="P19">(7) PRZENIESIENIE KALIBRACJI NA WIDMA OBIEKTÓW</text:p>
      <text:p text:style-name="P19"/>
      <text:p text:style-name="P19">Aby sie udało, nalezy upewnic sie, czy w nagłówkach plików z widmami wpisane sa odpowiednie pliki z widmami odniesienia (ThAr). Warto wyniki kalibracji zapisac w oddzielnych plikach – np. zakonczonych <text:span text:style-name="T2">*.l.imh</text:span>. W ten sposób nie stracimy dotychczasowych wyników, a kalibracje zawsze mozna bedzie powtórzyc. Przeniesienie kalibracji wykonujemy przy pomocy tasku <text:span text:style-name="T1">dispcor</text:span>.</text:p>
      <text:p text:style-name="P19"/>
      <text:p text:style-name="P19">(8) WYPŁASZCZANIE WIDMA</text:p>
      <text:p text:style-name="P19"/>
      <text:p text:style-name="P19">Teraz dla kazdej apertury dopasujemy poziom kontinuum, aby mozna je było wypłaszczyc (na tym etapie poszczególne apertury maja kształt podobny do krzywej gaussowskiej). Robimy to korzystajac z tasku <text:span text:style-name="T1">continuum</text:span>. Na tym etapie równiez warto zapisac wyniki w pliku o nowej nazwie, dzieki czemu w razie niepowodzenia nie stracimy wczesniejszych wyników. Po uruchomieniu tasku <text:span text:style-name="T1">continuum</text:span> i podaniu nazw plików pojawi sie pierwsza apertura. Dosc dobrze działaja dopasowania krzywych 4 i 6 rzedu (<text:span text:style-name="T1">:o 4</text:span> lub <text:span text:style-name="T1">:o 6</text:span>). Ustawiamy równiez wartosc parametru <text:span text:style-name="T1">:low_rej 1</text:span>.</text:p>
      <text:p text:style-name="P19"/>
      <text:p text:style-name="P19">Wychodzimy z tasku <text:span text:style-name="T1">echelle</text:span> i <text:span text:style-name="T1">imred</text:span> dwukrotnie powtórzona komenda <text:span text:style-name="T1">bye</text:span>.</text:p>
      <text:p text:style-name="P19"/>
      <text:p text:style-name="P19">(9) HJD</text:p>
      <text:p text:style-name="P19"/>
      <text:p text:style-name="P19">Obliczenie heliocentrycznej predkosci radialnej wymaga podania dla kazdego obiektu HJD. Uruchamiamy task <text:span text:style-name="T1">rv</text:span>, a nastepnie edytujemy parametry <text:span text:style-name="T1">rvcorrect</text:span> (<text:span text:style-name="T1">epar</text:span>). Nazwe pliku z danymi (widmem obiektu) wpisujemy w linijce:</text:p>
      <text:p text:style-name="P21">images =</text:p>
      <text:p text:style-name="P19">Nalezy tez pamietac, aby zmienic linijke</text:p>
      <text:p text:style-name="P21">imupdat = yes</text:p>
      <text:p text:style-name="P19">(pozostawienie <text:span text:style-name="T1">imupdat = no</text:span> sprawi, ze HJD nie zostanie dopisana do headera).</text:p>
      <text:p text:style-name="P19"/>
      <text:p text:style-name="P19">(10) PREDKOSC RADIALNA WIDMA GWIAZDY ODNIESIENIA</text:p>
      <text:p text:style-name="P19"/>
      <text:p text:style-name="P19">Mozna ja wyznaczyc w oparciu o predkosci radialne odpowiadajace poszczególnym liniom w widmie gwiazdy odniesienia. Uruchamiamy task <text:span text:style-name="T1">rvidlines</text:span> dla widma gwiazdy odniesienia. Klawisze <text:span text:style-name="T1">k</text:span> i <text:span text:style-name="T1">j</text:span> pozwalaja na zmiane apertury (odpowiednio na kolejna i poprzednia). Wyszukujemy kilka linii widmowych o dobrze znanych długosciach fali. Najezdzamy kursorem myszy na najnizszy punkt wybranej linii i wciskamy <text:span text:style-name="T1">b</text:span>, a nastepnie <text:span text:style-name="T1">q</text:span>. Teraz najezdzamy na brzegi linii i zaznaczamy je równiez wciskajac <text:span text:style-name="T1">b</text:span>. Wpisujemy długosc fali dla danej linii (program sam podaje odczytana przez siebie długosc fali, rózniaca sie od laboratoryjnej), potwierdzamy <text:span text:style-name="T1">ENTER</text:span>, a nastepnie <text:span text:style-name="T1">f</text:span>. Program podaje predkosc radialna heliocentryczna dla danej linii. Ten sam zabieg powtarzamy dla co najmniej kilku linii widmowych, usredniamy uzyskane wyniki i otrzymana wartosc za pomoca opisywanego wczesniej tasku <text:span text:style-name="T1">hedit</text:span> dopisujemy do nagłówka pliku z danymi gwiazdy odniesienia:</text:p>
      <text:p text:style-name="P21">vhelio = 0.665</text:p>
      <text:p text:style-name="P19">(oczywiscie 0.665 to tylko przykładowa wartosc).</text:p>
      <text:p text:style-name="P19"/>
      <text:p text:style-name="P19">(11) X-KORELACJA</text:p>
      <text:p text:style-name="P19"/>
      <text:p text:style-name="P19">Korelacje widm wykonujemy za pomoca tasku <text:span text:style-name="T1">fxcor</text:span>. Edytujac parametry podajemy nazwy plików z widmem obiektu i widmem odniesienia, warto równiez w linijce</text:p>
      <text:p text:style-name="P21">output =</text:p>
      <text:p text:style-name="P19">wpisac nazwe pliku, w którym IRAF zapisze wyniki. Parametry tego tasku pozwalaja na rozmaite opcje – mozna korelowac tylko niewielkie fragmenty widm, pojedyncze apertury, badz zakres apertur. Kilka spostrzezen odnosnie dotychczasowych prób:</text:p>
      <text:p text:style-name="P19">(a) w wiekszosci przypadków uzyteczne były apertury <text:span text:style-name="T1">2 – 31</text:span>, <text:span text:style-name="T1">33 – 36</text:span> i <text:span text:style-name="T1">38 - 39</text:span>;</text:p>
      <text:p text:style-name="P19">(b) pierwsza niemal zawsze daje zniekształcone wyniki, podobnie #32, 37, 40 i 41;</text:p>
      <text:p text:style-name="P26">(c) powyzej #42 spore czesci widma pozostaja bezuzyteczne z powodu duzego wpływu linii tellurycznych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Domestic Manners" svg:font-family="'Domestic Manners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l" fo:country="PL" style:font-name-asian="DejaVu Sans2" style:font-size-asian="12pt" style:language-asian="pl" style:country-asian="PL" style:font-name-complex="DejaVu Sans2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center" style:justify-single-word="false"/>
      <style:text-properties style:font-name="Domestic Manners"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Domestic Manners"/>
    </style:style>
    <style:style style:name="T1" style:family="text">
      <style:text-properties fo:font-weight="normal" style:font-weight-asian="normal" style:font-weight-complex="normal"/>
    </style:style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OBRÓBKA WIDM ZE SPEKTROGRAFU W BOROWCU (opis uproszczony)</text:p>
        <text:p text:style-name="P1">-- by MF <text:span text:style-name="T1">(v.1.1 2007-08-22)</text:span></text:p>
      </style:header>
      <style:footer>
        <text:p text:style-name="P2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7-19T11:24:48</meta:creation-date>
    <dc:date>2007-08-22T12:33:04</dc:date>
    <meta:print-date>2007-07-24T16:18:17</meta:print-date>
    <dc:language>pl-PL</dc:language>
    <meta:editing-cycles>40</meta:editing-cycles>
    <meta:editing-duration>P5DT4H46M5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8" meta:paragraph-count="173" meta:word-count="1793" meta:character-count="12702"/>
  </office:meta>
</office:document-meta>
</file>